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2fa4"/>
    </style:style>
    <style:style style:name="P2" style:family="paragraph" style:parent-style-name="Standard">
      <style:text-properties officeooo:paragraph-rsid="0015d255"/>
    </style:style>
    <style:style style:name="P3" style:family="paragraph" style:parent-style-name="Standard">
      <style:text-properties officeooo:rsid="0015d255" officeooo:paragraph-rsid="0015d255"/>
    </style:style>
    <style:style style:name="T1" style:family="text">
      <style:text-properties officeooo:rsid="00152fa4"/>
    </style:style>
    <style:style style:name="T2" style:family="text">
      <style:text-properties officeooo:rsid="0015d2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roční zpráva o plnění zákona č. 106/1999 Sb. O svobodném přístupu k informacím. V souladu se zákonem č. 106/1999 Sb. o svobodném přístupu k informacím § 18 předkládá Úřad <text:span text:style-name="T2">obce</text:span> v <text:span text:style-name="T2">Krtech </text:span><text:s/>výroční zprávu o plnění zákona za předcházející kalendářní rok, t.j. rok 2019.</text:p>
      <text:p text:style-name="P2"><text:s/>a) během roku 2019 byly podány dvě písemné žádosti o informaci. </text:p>
      <text:p text:style-name="P2">b) nebyly podány žádosti o odvolání proti rozhodnutí, ani výsledky řízení o sankcích za nedodržování tohoto zákona nebyly evidovány. Na případné ústní žádosti o informace byty podávány odpovědi průběžně po celé období loňského roku, ze strany občanů nebyl uplatňován nárok na písemné zodpovězení v rámci tohoto zákona. <text:span text:style-name="T1">)</text:span></text:p>
      <text:p text:style-name="P1"/>
      <text:p text:style-name="P1"/>
      <text:p text:style-name="P3"><text:tab/><text:tab/><text:tab/><text:tab/><text:tab/>Ing. Tomáš Paradovský starosta obce K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27:16.840000000</meta:creation-date>
    <dc:date>2020-01-13T09:38:42.728000000</dc:date>
    <meta:editing-duration>PT1M59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4" meta:word-count="109" meta:character-count="696" meta:non-whitespace-character-count="583"/>
  </office:meta>
</office:document-meta>
</file>